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29456287.72" table:style-name="ce6">
            <text:p>129.456.287,72</text:p>
          </table:table-cell>
          <table:table-cell office:value-type="float" office:value="88836032.75" table:style-name="ce6">
            <text:p>88.836.032,75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2565827.6" table:style-name="ce6">
            <text:p>12.565.827,60</text:p>
          </table:table-cell>
          <table:table-cell office:value-type="float" office:value="10544166" table:style-name="ce6">
            <text:p>10.544.166,0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81444395.489999995" table:style-name="ce8">
            <text:p>81.444.395,49</text:p>
          </table:table-cell>
          <table:table-cell office:value-type="float" office:value="49866530.920000002" table:style-name="ce8">
            <text:p>49.866.530,92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48011892.229999997" table:style-name="ce11">
            <text:p>48.011.892,23</text:p>
          </table:table-cell>
          <table:table-cell office:value-type="float" office:value="38969501.829999998" table:style-name="ce11">
            <text:p>38.969.501,83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2565827.6" table:style-name="ce17">
            <text:p>12.565.827,60</text:p>
          </table:table-cell>
          <table:table-cell office:value-type="float" office:value="10544166" table:style-name="ce17">
            <text:p>10.544.166,0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411742174.6100001" table:style-name="ce6">
            <text:p>2.411.742.174,61</text:p>
          </table:table-cell>
          <table:table-cell office:value-type="float" office:value="2295247708.3899999" table:style-name="ce6">
            <text:p>2.295.247.708,39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411742174.6100001" table:style-name="ce8">
            <text:p>2.411.742.174,61</text:p>
          </table:table-cell>
          <table:table-cell office:value-type="float" office:value="2295247708.3899999" table:style-name="ce8">
            <text:p>2.295.247.708,39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411742174.6100001" table:style-name="ce11">
            <text:p>2.411.742.174,61</text:p>
          </table:table-cell>
          <table:table-cell office:value-type="float" office:value="2295247708.3899999" table:style-name="ce11">
            <text:p>2.295.247.708,39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2565827.6" table:style-name="ce6">
            <text:p>12.565.827,60</text:p>
          </table:table-cell>
          <table:table-cell office:value-type="float" office:value="10544166" table:style-name="ce6">
            <text:p>10.544.166,00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528632634.73" table:style-name="ce6">
            <text:p>2.528.632.634,73</text:p>
          </table:table-cell>
          <table:table-cell office:value-type="float" office:value="2373539575.1399999" table:style-name="ce6">
            <text:p>2.373.539.575,1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528632634.73" table:style-name="ce11">
            <text:p>2.528.632.634,73</text:p>
          </table:table-cell>
          <table:table-cell office:value-type="float" office:value="2373539575.1399999" table:style-name="ce11">
            <text:p>2.373.539.575,14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541198462.3299999" table:style-name="ce6">
            <text:p>2.541.198.462,33</text:p>
          </table:table-cell>
          <table:table-cell office:value-type="float" office:value="2384083741.1399999" table:style-name="ce6">
            <text:p>2.384.083.741,14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541198462.3299999" table:style-name="ce6">
            <text:p>2.541.198.462,33</text:p>
          </table:table-cell>
          <table:table-cell office:value-type="float" office:value="2384083741.1399999" table:style-name="ce6">
            <text:p>2.384.083.741,14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119448019.68000001" table:style-name="ce24">
            <text:p>119.448.019,68</text:p>
          </table:table-cell>
          <table:table-cell office:value-type="float" office:value="83109271.849999994" table:style-name="ce24">
            <text:p>83.109.271,85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301581012.42000002" table:style-name="ce24">
            <text:p>301.581.012,42</text:p>
          </table:table-cell>
          <table:table-cell office:value-type="float" office:value="934429997.27999997" table:style-name="ce24">
            <text:p>934.429.997,28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421750442.6500001" table:style-name="ce24">
            <text:p>2.421.750.442,65</text:p>
          </table:table-cell>
          <table:table-cell office:value-type="float" office:value="2300974469.29" table:style-name="ce24">
            <text:p>2.300.974.469,29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239617449.9099998" table:style-name="ce6">
            <text:p>2.239.617.449,91</text:p>
          </table:table-cell>
          <table:table-cell office:value-type="float" office:value="1449653743.8599999" table:style-name="ce6">
            <text:p>1.449.653.743,86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62992549.87" table:style-name="ce8">
            <text:p>162.992.549,87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4592308361.8500004" table:style-name="ce30">
            <text:p>4.592.308.361,85</text:p>
          </table:table-cell>
          <table:table-cell office:value-type="float" office:value="5240277237.1099997" table:style-name="ce11">
            <text:p>5.240.277.237,11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32888526.34" table:style-name="ce17">
            <text:p>32.888.526,34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195881076.21000001" table:style-name="ce6">
            <text:p>195.881.076,21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4592308361.8500004" table:style-name="ce33">
            <text:p>4.592.308.361,85</text:p>
          </table:table-cell>
          <table:table-cell office:value-type="float" office:value="5240277237.1099997" table:style-name="ce6">
            <text:p>5.240.277.237,11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249569279.99000001" table:style-name="ce35">
            <text:p>(249.569.279,99)</text:p>
          </table:table-cell>
          <table:table-cell office:value-type="float" office:value="-757616564.62" table:style-name="ce35">
            <text:p>(757.616.564,62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67436287.25" table:style-name="ce11">
            <text:p>67.436.287,25</text:p>
          </table:table-cell>
          <table:table-cell office:value-type="float" office:value="-93704160.810000002" table:style-name="ce36">
            <text:p>(93.704.160,81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67436287.25" table:style-name="ce11">
            <text:p>67.436.287,25</text:p>
          </table:table-cell>
          <table:table-cell office:value-type="float" office:value="-93704160.810000002" table:style-name="ce36">
            <text:p>(93.704.160,81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182132992.74000001" table:style-name="ce39">
            <text:p>(182.132.992,74)</text:p>
          </table:table-cell>
          <table:table-cell office:value-type="float" office:value="-851320725.42999995" table:style-name="ce39">
            <text:p>(851.320.725,43)</text:p>
          </table:table-cell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61"/></text:span><text:span text:style-name="T10">Erika</text:span><text:span text:style-name="T11"><text:s/></text:span><text:span text:style-name="T10">Alves</text:span><text:span text:style-name="T11"><text:s/></text:span><text:span text:style-name="T10">Santos</text:span><text:span text:style-name="T11"><text:s/></text:span><text:span text:style-name="T10">e</text:span><text:span text:style-name="T11"><text:s/></text:span><text:span text:style-name="T10">Silva</text:span><text:span text:style-name="T11"><text:s text:c="63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CRC-SP</text:span><text:span text:style-name="T11"><text:s/></text:span><text:span text:style-name="T10">267548/O-4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Ricardo</text:span><text:span text:style-name="T11"><text:s/></text:span><text:span text:style-name="T10">Ezequiel</text:span><text:span text:style-name="T11"><text:s/></text:span><text:span text:style-name="T10">Torres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3:29:25Z</meta:creation-date>
    <dc:date>2023-07-20T13:29:53Z</dc:date>
  </office:meta>
</office:document-meta>
</file>